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E0000CF0900007531F661D1683C6D01B1.svm" manifest:media-type="image/x-svm"/>
  <manifest:file-entry manifest:full-path="Pictures/1008229F000188A000023820E7AAB5B2DB2371A8.pdf" manifest:media-type="application/pdf"/>
  <manifest:file-entry manifest:full-path="Pictures/100AB82C00017FA000022D70D41CDEDFEFF128CA.pdf" manifest:media-type="application/pdf"/>
  <manifest:file-entry manifest:full-path="Pictures/10000001000002AA000003DF574EF76FC2AF8AF3.png" manifest:media-type="image/png"/>
  <manifest:file-entry manifest:full-path="Pictures/10000001000002B8000003F931654B9AE5AB0896.png" manifest:media-type="image/png"/>
  <manifest:file-entry manifest:full-path="Pictures/100A91EF0001878000023C105F685830E5897180.pdf" manifest:media-type="application/pdf"/>
  <manifest:file-entry manifest:full-path="Pictures/100C823D00018C0000023A60534B87D544DB430E.pdf" manifest:media-type="application/pdf"/>
  <manifest:file-entry manifest:full-path="Pictures/10000001000002C0000003F6F0489137DDB6F563.png" manifest:media-type="image/png"/>
  <manifest:file-entry manifest:full-path="Pictures/10000001000002BA000003F2F97753EEE51C95B9.png" manifest:media-type="image/png"/>
  <manifest:file-entry manifest:full-path="Pictures/1006D7DD0001854000023C10A1A2D430E60450E0.pdf" manifest:media-type="application/pdf"/>
  <manifest:file-entry manifest:full-path="Pictures/10000001000002B4000003F93B533C26E03561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 CYR1" svg:font-family="'Times New Roman CYR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3541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officeooo:paragraph-rsid="003688a9" style:font-size-asian="14.6999998092651pt" style:font-weight-asian="normal" style:font-size-complex="16.7999992370605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officeooo:paragraph-rsid="00293adb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officeooo:paragraph-rsid="003688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officeooo:paragraph-rsid="003688a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officeooo:paragraph-rsid="003688a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officeooo:paragraph-rsid="003688a9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135411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27cce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2ee6f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officeooo:paragraph-rsid="00135411" style:font-size-asian="12.6000003814697pt" style:font-weight-asian="normal" style:font-size-complex="14.3999996185303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1" fo:font-size="12pt" officeooo:paragraph-rsid="003688a9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officeooo:paragraph-rsid="003688a9" fo:background-color="transparent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1" fo:font-size="12pt" style:text-underline-style="none" officeooo:paragraph-rsid="003688a9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3688a9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3688a9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officeooo:paragraph-rsid="003688a9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officeooo:paragraph-rsid="003688a9" style:font-size-asian="12.6000003814697pt" style:font-size-complex="14.3999996185303pt"/>
    </style:style>
    <style:style style:name="P3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officeooo:paragraph-rsid="003688a9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officeooo:paragraph-rsid="003688a9" style:font-size-asian="6pt" style:font-weight-asian="normal" style:font-size-complex="6pt" style:font-weight-complex="normal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language="ru" fo:country="RU" officeooo:paragraph-rsid="00135411"/>
    </style:style>
    <style:style style:name="P37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3688a9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34db52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3688a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38e836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officeooo:paragraph-rsid="003688a9" style:font-size-asian="6pt" style:font-weight-asian="normal" style:font-size-complex="6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8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officeooo:paragraph-rsid="0034db52" style:font-size-asian="14pt" style:font-size-complex="14pt"/>
    </style:style>
    <style:style style:name="P49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34db52" style:font-size-asian="14pt" style:font-size-complex="14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rsid="00182638" officeooo:paragraph-rsid="0031cf76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135411"/>
    </style:style>
    <style:style style:name="P52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text-indent="1.217cm" style:auto-text-indent="false" style:page-number="auto"/>
      <style:text-properties officeooo:paragraph-rsid="00135411"/>
    </style:style>
    <style:style style:name="P53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text-indent="1.191cm" style:auto-text-indent="false" style:page-number="auto"/>
      <style:text-properties officeooo:paragraph-rsid="00135411"/>
    </style:style>
    <style:style style:name="P5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135411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1c00bd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30535f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31cf76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paragraph-rsid="0031cf76"/>
    </style:style>
    <style:style style:name="P59" style:family="paragraph" style:parent-style-name="Standard">
      <style:paragraph-properties fo:text-align="justify" style:justify-single-word="false"/>
      <style:text-properties officeooo:paragraph-rsid="003688a9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officeooo:paragraph-rsid="003688a9" fo:background-color="transparent" style:font-size-asian="12pt" style:font-size-complex="12pt"/>
    </style:style>
    <style:style style:name="P6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officeooo:paragraph-rsid="003688a9" fo:background-color="transparent" style:font-size-asian="12.6000003814697pt" style:font-weight-asian="normal" style:font-size-complex="14.3999996185303pt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officeooo:paragraph-rsid="003688a9" fo:background-color="transparent" style:font-size-asian="10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2pt" officeooo:paragraph-rsid="003688a9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officeooo:paragraph-rsid="003688a9" fo:background-color="transparent" style:font-size-asian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2pt" officeooo:paragraph-rsid="003688a9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fo:font-size="12pt" officeooo:paragraph-rsid="003688a9" style:font-size-asian="12pt" style:font-size-complex="12pt"/>
    </style:style>
    <style:style style:name="P67" style:family="paragraph" style:parent-style-name="Standard">
      <style:text-properties fo:font-size="12pt" officeooo:paragraph-rsid="003688a9" style:font-size-asian="12pt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officeooo:paragraph-rsid="003688a9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officeooo:paragraph-rsid="003688a9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officeooo:paragraph-rsid="003688a9" style:font-size-asian="10.5pt" style:font-weight-asian="normal" style:font-size-complex="10.5pt" style:font-weight-complex="normal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officeooo:paragraph-rsid="003688a9" style:font-size-asian="12.6000003814697pt" style:font-size-complex="14.3999996185303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3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officeooo:paragraph-rsid="003688a9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688a9"/>
    </style:style>
    <style:style style:name="P76" style:family="paragraph" style:parent-style-name="Standard" style:master-page-name="">
      <style:paragraph-properties fo:margin-left="1.164cm" fo:margin-right="0cm" fo:text-align="justify" style:justify-single-word="false" fo:text-indent="-0.132cm" style:auto-text-indent="false" style:page-number="auto" fo:break-before="auto" fo:break-after="auto"/>
      <style:text-properties fo:font-variant="normal" fo:text-transform="none" style:font-name="Times New Roman1" fo:font-size="14pt" fo:language="ru" fo:country="RU" style:text-underline-style="none" fo:font-weight="normal" officeooo:paragraph-rsid="003688a9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3688a9" style:font-size-asian="14pt" style:font-weight-asian="normal" style:font-size-complex="14pt" style:font-weight-complex="normal"/>
    </style:style>
    <style:style style:name="P78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officeooo:paragraph-rsid="003688a9" style:font-size-asian="6pt" style:font-weight-asian="normal" style:font-size-complex="6pt" style:font-weight-complex="normal"/>
    </style:style>
    <style:style style:name="P79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officeooo:paragraph-rsid="003688a9" style:font-size-asian="6pt" style:font-weight-asian="normal" style:font-size-complex="6pt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3688a9" style:font-size-asian="12.6000003814697pt" style:font-size-complex="14.3999996185303pt"/>
    </style:style>
    <style:style style:name="P81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officeooo:paragraph-rsid="003688a9" fo:background-color="transparent" style:font-size-asian="10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officeooo:rsid="003332a1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style:text-underline-style="none" fo:font-weight="normal" officeooo:rsid="002d2d74" style:font-size-asian="12pt" style:font-weight-asian="normal" style:font-size-complex="12pt" style:font-weight-complex="normal"/>
    </style:style>
    <style:style style:name="T6" style:family="text">
      <style:text-properties style:font-name="Times New Roman1" style:text-underline-style="none" fo:font-weight="normal" style:font-weight-asian="normal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182638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30535f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182638" style:font-size-asian="14pt" style:font-weight-asian="normal" style:font-size-complex="13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22ff48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182638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31cf76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3eaacd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style:text-underline-style="none" fo:font-weight="normal" officeooo:rsid="0030535f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officeooo:rsid="001c00bd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language="ru" fo:country="RU" fo:font-weight="normal" style:font-weight-asian="normal" style:font-weight-complex="normal"/>
    </style:style>
    <style:style style:name="T26" style:family="text">
      <style:text-properties style:font-name="Times New Roman1" fo:language="ru" fo:country="RU" fo:font-weight="normal" officeooo:rsid="00182638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4436c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solid" style:text-underline-width="auto" style:text-underline-color="font-color" officeooo:rsid="0014436c"/>
    </style:style>
    <style:style style:name="T31" style:family="text">
      <style:text-properties fo:language="en" fo:country="US" officeooo:rsid="003ae864"/>
    </style:style>
    <style:style style:name="T32" style:family="text">
      <style:text-properties style:text-position="super 58%" style:font-size-asian="10pt"/>
    </style:style>
    <style:style style:name="T33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0pt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style:text-underline-style="none" fo:font-weight="normal" officeooo:rsid="002292c7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style:text-underline-style="none" fo:font-weight="normal" officeooo:rsid="0018263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style:text-underline-style="none" fo:font-weight="normal" officeooo:rsid="00293adb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officeooo:rsid="002ee6fd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30535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0de5b1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38e836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a043b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d126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1cf76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1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officeooo:rsid="001a043b" style:font-size-asian="10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67b88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0de5b1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3018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38e836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text-position="0% 100%" style:font-name="Times New Roman CYR1" fo:font-size="11pt" fo:letter-spacing="-0.004cm" fo:language="ru" fo:country="RU" fo:font-style="normal" fo:text-shadow="none" style:text-underline-style="none" officeooo:rsid="0038e836" style:letter-kerning="true" fo:background-color="transparent" loext:char-shading-value="0" style:font-name-asian="Times New Roman1" style:font-size-asian="11pt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61" style:family="text">
      <style:text-properties fo:font-variant="normal" fo:text-transform="none" fo:color="#000000" loext:opacity="100%" fo:letter-spacing="normal" officeooo:rsid="001fd611" fo:background-color="#ffffff" loext:char-shading-value="0"/>
    </style:style>
    <style:style style:name="T62" style:family="text">
      <style:text-properties fo:font-variant="normal" fo:text-transform="none" fo:color="#000000" loext:opacity="100%" fo:letter-spacing="normal" officeooo:rsid="001b44f1" fo:background-color="#ffffff" loext:char-shading-value="0"/>
    </style:style>
    <style:style style:name="T63" style:family="text">
      <style:text-properties fo:font-variant="normal" fo:text-transform="none" fo:color="#000000" loext:opacity="100%" fo:letter-spacing="normal" officeooo:rsid="002ee6fd" fo:background-color="#ffffff" loext:char-shading-value="0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-0.004cm" fo:language="ru" fo:country="RU" fo:font-style="normal" fo:text-shadow="none" style:text-underline-style="none" fo:font-weight="normal" officeooo:rsid="0038e836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-0.004cm" fo:language="ru" fo:country="RU" fo:font-style="normal" fo:text-shadow="none" style:text-underline-style="none" fo:font-weight="normal" officeooo:rsid="003a9b3e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-0.004cm" fo:language="en" fo:country="US" fo:font-style="normal" fo:text-shadow="none" style:text-underline-style="none" fo:font-weight="normal" officeooo:rsid="003a9b3e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69" style:family="text">
      <style:text-properties officeooo:rsid="00182638"/>
    </style:style>
    <style:style style:name="T70" style:family="text">
      <style:text-properties officeooo:rsid="002292c7"/>
    </style:style>
    <style:style style:name="T7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font-style="normal" style:text-underline-style="none" fo:font-weight="normal" officeooo:rsid="00182638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4" style:family="text">
      <style:text-properties officeooo:rsid="001c00bd"/>
    </style:style>
    <style:style style:name="T75" style:family="text">
      <style:text-properties officeooo:rsid="001b44f1"/>
    </style:style>
    <style:style style:name="T76" style:family="text">
      <style:text-properties officeooo:rsid="00352d81"/>
    </style:style>
    <style:style style:name="T77" style:family="text">
      <style:text-properties officeooo:rsid="0027ccef"/>
    </style:style>
    <style:style style:name="T78" style:family="text">
      <style:text-properties officeooo:rsid="00293adb"/>
    </style:style>
    <style:style style:name="T79" style:family="text">
      <style:text-properties style:font-name="Times New Roman3" fo:font-size="14pt" style:font-size-asian="14pt" style:font-size-complex="14pt"/>
    </style:style>
    <style:style style:name="T80" style:family="text">
      <style:text-properties style:font-name="Times New Roman3" fo:font-size="14pt" officeooo:rsid="0031cf76" style:font-size-asian="14pt" style:font-size-complex="14pt"/>
    </style:style>
    <style:style style:name="T81" style:family="text">
      <style:text-properties officeooo:rsid="002ee6fd"/>
    </style:style>
    <style:style style:name="T82" style:family="text">
      <style:text-properties officeooo:rsid="003332a1"/>
    </style:style>
    <style:style style:name="T83" style:family="text">
      <style:text-properties officeooo:rsid="0036590e"/>
    </style:style>
    <style:style style:name="T84" style:family="text">
      <style:text-properties officeooo:rsid="0022fa98"/>
    </style:style>
    <style:style style:name="T85" style:family="text">
      <style:text-properties officeooo:rsid="0034db52"/>
    </style:style>
    <style:style style:name="T86" style:family="text">
      <style:text-properties style:font-name="Times New Roman CYR1" fo:font-size="11pt" style:font-size-asian="11pt"/>
    </style:style>
    <style:style style:name="T87" style:family="text">
      <style:text-properties officeooo:rsid="003a9b3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2">Приложение</text:p>
      <text:p text:style-name="P8">УТВЕРЖДЕНО</text:p>
      <text:p text:style-name="P47">постановлением администрации </text:p>
      <text:p text:style-name="P47">города Владимира </text:p>
      <text:p text:style-name="P47">от _____________ № _________</text:p>
      <text:p text:style-name="P47"/>
      <text:p text:style-name="P47"/>
      <text:p text:style-name="P45">СХЕМА ГРАНИЦ ПУБЛИЧНОГО СЕРВИТУТА</text:p>
      <text:p text:style-name="P46"/>
      <text:p text:style-name="P48"><draw:frame draw:style-name="fr3" draw:name="Изображение4" text:anchor-type="char" svg:x="-0.393cm" svg:y="0.018cm" svg:width="0.342cm" svg:height="2.491cm" draw:z-index="0"><draw:image xlink:href="Pictures/2000000E0000CF0900007531F661D1683C6D01B1.svm" xlink:type="simple" xlink:show="embed" xlink:actuate="onLoad" draw:mime-type="image/x-svm"/><draw:image xlink:href="Pictures/2000000E0000CF0900007531F661D1683C6D01B1.svm" xlink:type="simple" xlink:show="embed" xlink:actuate="onLoad" draw:mime-type="image/x-svm"/></draw:frame>Общая площадь публичного сервитута: <text:span text:style-name="T85">1390</text:span> кв.м</text:p>
      <text:p text:style-name="P49">Местоположение: Владимирская область, <text:span text:style-name="T60">город Владимир</text:span></text:p>
      <text:p text:style-name="P40"><draw:frame draw:style-name="fr3" draw:name="Изображение1" text:anchor-type="char" svg:x="0.931cm" svg:y="0.43cm" svg:width="13.94cm" svg:height="20.255cm" draw:z-index="1"><draw:image xlink:href="Pictures/100AB82C00017FA000022D70D41CDEDFEFF128CA.pdf" xlink:type="simple" xlink:show="embed" xlink:actuate="onLoad" draw:mime-type="application/pdf"/><draw:image xlink:href="Pictures/10000001000002AA000003DF574EF76FC2AF8AF3.png" xlink:type="simple" xlink:show="embed" xlink:actuate="onLoad" draw:mime-type="image/pn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draw:frame draw:style-name="fr2" draw:name="Изображение2" text:anchor-type="char" svg:width="15.968cm" svg:height="23.333cm" draw:z-index="2"><draw:image xlink:href="Pictures/100A91EF0001878000023C105F685830E5897180.pdf" xlink:type="simple" xlink:show="embed" xlink:actuate="onLoad" draw:mime-type="application/pdf"/><draw:image xlink:href="Pictures/10000001000002B8000003F931654B9AE5AB0896.png" xlink:type="simple" xlink:show="embed" xlink:actuate="onLoad" draw:mime-type="image/png"/></draw:frame><text:soft-page-break/></text:p>
      <text:p text:style-name="P38"/>
      <text:p text:style-name="P38"/>
      <text:p text:style-name="P38"/>
      <text:p text:style-name="P38"><text:soft-page-break/></text:p>
      <text:p text:style-name="P38"><draw:frame draw:style-name="fr1" draw:name="Изображение3" text:anchor-type="char" svg:width="15.968cm" svg:height="22.999cm" draw:z-index="3"><draw:image xlink:href="Pictures/100C823D00018C0000023A60534B87D544DB430E.pdf" xlink:type="simple" xlink:show="embed" xlink:actuate="onLoad" draw:mime-type="application/pdf"/><draw:image xlink:href="Pictures/10000001000002C0000003F6F0489137DDB6F563.png" xlink:type="simple" xlink:show="embed" xlink:actuate="onLoad" draw:mime-type="image/png"/></draw:frame></text:p>
      <text:p text:style-name="P38"/>
      <text:p text:style-name="P38"/>
      <text:p text:style-name="P38"/>
      <text:p text:style-name="P38"><text:soft-page-break/></text:p>
      <text:p text:style-name="P38"><draw:frame draw:style-name="fr1" draw:name="Изображение5" text:anchor-type="char" svg:width="15.968cm" svg:height="23.105cm" draw:z-index="4"><draw:image xlink:href="Pictures/1008229F000188A000023820E7AAB5B2DB2371A8.pdf" xlink:type="simple" xlink:show="embed" xlink:actuate="onLoad" draw:mime-type="application/pdf"/><draw:image xlink:href="Pictures/10000001000002BA000003F2F97753EEE51C95B9.png" xlink:type="simple" xlink:show="embed" xlink:actuate="onLoad" draw:mime-type="image/png"/></draw:frame></text:p>
      <text:p text:style-name="P38"/>
      <text:p text:style-name="P38"/>
      <text:p text:style-name="P38"/>
      <text:p text:style-name="P38"><text:soft-page-break/></text:p>
      <text:p text:style-name="P38"><draw:frame draw:style-name="fr1" draw:name="Изображение6" text:anchor-type="char" svg:width="15.968cm" svg:height="23.467cm" draw:z-index="5"><draw:image xlink:href="Pictures/1006D7DD0001854000023C10A1A2D430E60450E0.pdf" xlink:type="simple" xlink:show="embed" xlink:actuate="onLoad" draw:mime-type="application/pdf"/><draw:image xlink:href="Pictures/10000001000002B4000003F93B533C26E035613C.png" xlink:type="simple" xlink:show="embed" xlink:actuate="onLoad" draw:mime-type="image/png"/></draw:frame></text:p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 CYR1" svg:font-family="'Times New Roman CYR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6-26T10:59:49.975000000</dc:date>
    <meta:print-date>2023-05-11T14:51:38.146000000</meta:print-date>
    <meta:editing-cycles>271</meta:editing-cycles>
    <meta:editing-duration>P3DT23H26M37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6" meta:object-count="0" meta:page-count="5" meta:paragraph-count="9" meta:word-count="26" meta:character-count="225" meta:non-whitespace-character-count="206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